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0.635cm" style:use-optimal-column-width="true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6.111875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5.79437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5.42395833333333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37.25pt" style:use-optimal-row-height="false" fo:break-before="auto"/>
    </style:style>
    <style:style style:name="ro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I - Igła do termolezji jednorazowego użytku prosta, ostra 98,6-100mm, 22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prosta, ostra, długość 98,6-100mm, 22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11"/>
          <table:table-cell table:number-columns-repeated="16374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Pakiet_II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II - Igła do termolezji jednorazowego użytku 98,6-100mm, 22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prosta, ostra, długość 98,6-100mm, 22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III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III - Igła do termolezji jednorazowego użytku prosta, ostra 98,6-100mm, 20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prosta, ostra, długość 98,6-100mm, 20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IV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IV - Igła do termolezji jednorazowego użytku zakrzywiona, ostra 98,6-100mm, 22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98,6-100mm, 22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V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V - Igła do termolezji jednorazowego użytku zakrzywiona, ostra 98,6-100mm, 22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98,6-100mm, 22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VI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VI - Igła do termolezji jednorazowego użytku zakrzywiona, ostra 98,6-100mm, 20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98,6-100mm, 20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VII" table:style-name="ta1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VII - Igła do termolezji jednorazowego użytku zakrzywiona, ostra 98,6-100mm, 20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98,6-100mm, 20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0" table:style-name="ce4">
            <text:p>50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VIII" table:style-name="ta1">
        <table:table-column table:style-name="co1" table:default-cell-style-name="ce1"/>
        <table:table-column table:style-name="co16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VIII - Igła do termolezji jednorazowego użytku zakrzywiona, ostra 140,4-150mm, 20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140,4-150mm, 20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IX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IX - Igła do termolezji jednorazowego użytku zakrzywiona, ostra 140,4-150mm, 20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ostra, długość 140,4-150mm, 20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" table:style-name="ta1">
        <table:table-column table:style-name="co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 - Igła do termolezji jednorazowego użytku zakrzywiona, tępa 98,6-100mm, 20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tępa, długość 98,6-100mm, 20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I" table:style-name="ta1">
        <table:table-column table:style-name="co20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I - Igła do termolezji jednorazowego użytku zakrzywiona, tępa 98,6-100mm, 20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tępa, długość 98,6-100mm, 20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II" table:style-name="ta1">
        <table:table-column table:style-name="co20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II - Igła do termolezji jednorazowego użytku zakrzwiona, tępa 140,4-150mm, 20G, tip 5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tępa, długość 140,4-150mm, 20G, tip 5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III" table:style-name="ta1">
        <table:table-column table:style-name="co23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III - Igła do termolezji jednorazowego użytku zakrzywiona, tępa 140,4-150mm, 20G, tip 1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Igła do termolezji jednorazowego użytku, sterylna, zakrzywiona, tępa, długość 140,4-150mm, 20G, tip 10mm. Kompatybilna z elektrodą generatora COSMAN G4 i NEUROTHERM NT 500</text:p>
          </table:table-cell>
          <table:table-cell office:value-type="string" table:style-name="ce4">
            <text:p>szt.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IV" table:style-name="ta1">
        <table:table-column table:style-name="co1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IV - Elektroda wielorazowego użytku 10c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5">
            <text:p>Elektroda wielorazowego użytku, dlugość części aktywnej 10cm, wyposażona w kabel o dł. 2,4m-3m oraz kasetę do sterylizacji, kompatyblina z generatorem COSMAN G4 i NEUROTHERM NT500</text:p>
          </table:table-cell>
          <table:table-cell office:value-type="string" table:style-name="ce4">
            <text:p>szt.</text:p>
          </table:table-cell>
          <table:table-cell office:value-type="float" office:value="8" table:style-name="ce4">
            <text:p>8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V" table:style-name="ta1">
        <table:table-column table:style-name="co12" table:default-cell-style-name="ce1"/>
        <table:table-column table:style-name="co21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V - Elektroda wielorazowego użytku 15c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Elektroda wielorazowego użytku, dlugość części aktywnej 15cm, wyposażona w kabel o dł. 2,4m-3m oraz kasetę do sterylizacji, kompatyblina z generatorem COSMAN G4 i NEUROTHERM NT500</text:p>
          </table:table-cell>
          <table:table-cell office:value-type="string" table:style-name="ce4">
            <text:p>szt.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VI" table:style-name="ta1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VI - Igła do blokad obwodowych 22Gx5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4">
            <text:p>Igła do wykonywania blokad obwodowych pod kontrolą Stymulatora pokryta warstwą izolacyjną zarówno na wewnątrznej jak i na zewnętrznej powierzni igły z wyjątkiem czubka igły, znaczniki głębokościa co 1cm, z kablem do stymulatora. Elastyczny dren <text:s/>do podawania leku zakończony złączem LuerLock. Rozmiary: 22G x 50mm.</text:p>
          </table:table-cell>
          <table:table-cell office:value-type="string" table:style-name="ce4">
            <text:p>szt.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Pakiet_XVII" table:style-name="ta1">
        <table:table-column table:style-name="co20" table:default-cell-style-name="ce1"/>
        <table:table-column table:style-name="co2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2">
            <text:p>Pakiet XVII - Igła do blokad obwodowych 21Gx100mm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Stawka podatku 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Kwota netto</text:p>
          </table:table-cell>
          <table:table-cell office:value-type="string" table:style-name="ce3">
            <text:p>Kwota podatku VAT</text:p>
          </table:table-cell>
          <table:table-cell office:value-type="string" table:style-name="ce3">
            <text:p>Kwota brutto</text:p>
          </table:table-cell>
          <table:table-cell office:value-type="string" table:style-name="ce3">
            <text:p>Nazwa producenta</text:p>
          </table:table-cell>
          <table:table-cell table:number-columns-repeated="1637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14">
            <text:p>Igła do wykonywania blokad obwodowych pod kontrolą Stymulatora pokryta warstwą izolacyjną zarówno na wewnątrznej jak i na zewnętrznej powierzni igły z wyjątkiem czubka igły, znaczniki głębokościa co 1cm, z kablem do stymulatora. Elastyczny dren <text:s/>do podawania leku zakończony złączem LuerLock. Rozmiary: 21G x 100mm.</text:p>
          </table:table-cell>
          <table:table-cell office:value-type="string" table:style-name="ce4">
            <text:p>szt.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percentage" office:value="0.08" table:style-name="ce7">
            <text:p>8%</text:p>
          </table:table-cell>
          <table:table-cell table:number-columns-repeated="4" table:style-name="ce6"/>
          <table:table-cell table:style-name="ce4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8">
            <text:p>Suma:</text:p>
          </table:table-cell>
          <table:table-cell table:number-columns-repeated="3" table:style-name="ce9"/>
          <table:table-cell table:style-name="ce13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iebrzydowska</meta:initial-creator>
    <dc:creator>iniebrzydowska</dc:creator>
    <meta:creation-date>2021-09-28T10:49:00Z</meta:creation-date>
    <dc:date>2024-02-25T22:20:27Z</dc:date>
    <meta:print-date>2023-01-10T11:31:36Z</meta:print-date>
  </office:meta>
</office:document-meta>
</file>